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ac9b" officeooo:paragraph-rsid="0012ac9b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51489" officeooo:paragraph-rsid="0015148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f0f2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f0f2b"/>
    </style:style>
    <style:style style:name="T7" style:family="text">
      <style:text-properties officeooo:rsid="0012ac9b"/>
    </style:style>
    <style:style style:name="T8" style:family="text">
      <style:text-properties officeooo:rsid="00151489"/>
    </style:style>
    <style:style style:name="T9" style:family="text">
      <style:text-properties fo:font-size="16pt" officeooo:rsid="00151489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5">Nº </text:span><text:span text:style-name="T9">1013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a jornada de debate sobre “Observatorio de poblaciones expuestas a agrotóxicos” a desarrollarse en el Hall de este Legislatura.</text:p>
      <text:p text:style-name="P10"/>
      <text:p text:style-name="P10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8">2</text:span>.-</text:p></table:table-cell></table:table-row></table:table></draw:text-box></draw:frame>Autorizar a la Secretaría Administrativa a efectuar las erogaciones que resulten pertinentes para la realización de la Jornada.</text:p>
      <text:p text:style-name="P10"/>
      <text:p text:style-name="P10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8">3</text:span>.-</text:p></table:table-cell></table:table-row></table:table></draw:text-box></draw:frame>Encomendar todo lo atinente a la organización, convocatoria y coordinación de la actividad de la Dirección General de Ceremonial y Protocolo, y lo relativo a su difusión a la Dirección General de Prensa.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8">4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4</text:span><text:span text:style-name="T2"> de </text:span><text:span text:style-name="T4">setiembre </text:span><text:span text:style-name="T2">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7T18:54:10.169127995</dc:date>
    <meta:print-date>2017-09-13T12:09:37.721816977</meta:print-date>
    <meta:editing-cycles>44</meta:editing-cycles>
    <meta:editing-duration>PT1H14M40S</meta:editing-duration>
    <meta:generator>LibreOffice/5.1.6.2$Linux_X86_64 LibreOffice_project/10m0$Build-2</meta:generator>
    <meta:document-statistic meta:table-count="4" meta:image-count="1" meta:object-count="0" meta:page-count="1" meta:paragraph-count="13" meta:word-count="117" meta:character-count="730" meta:non-whitespace-character-count="619"/>
  </office:meta>
</office:document-meta>
</file>